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вый-этап-зимнего-чемпионата-легенды-хоккея-пройдет-11-декабря"/>Первый этап Зимнего чемпионата «Легенды хоккея» пройдет 11 декабря<text:bookmark-end text:name="первый-этап-зимнего-чемпионата-легенды-хоккея-пройдет-11-декабря"/></text:h>
      <text:p text:style-name="First_20_paragraph">09.12.2016</text:p>
      <text:p text:style-name="Text_20_body">10 декабря стартует Зимний чемпионат по хоккею с шайбой «Легенды хоккея». В чемпионате принимают участие команды Академии спорта «Мы верим в каждого», занимающиеся в клубах «Лидер-1420» и «Стрела» (Жулебино), 4-х возрастных категорий.</text:p>
      <text:p text:style-name="Text_20_body">Первый этап состоится 11 декабря на спортивной площадке, по адресу: Ташкентская ул., д.21, к.2. Начало мероприятия – 10:00.</text:p>
      <text:p text:style-name="Text_20_body"><text:line-break/></text:p>
      <text:p text:style-name="Text_20_body">Адрес страницы: <text:a xlink:type="simple" xlink:href="http://vyhino-zhulebino.mos.ru/presscenter/news/detail/4398654.html" office:name=""><text:span text:style-name="Definition">http://vyhino-zhulebino.mos.ru/presscenter/news/detail/4398654.html</text:span></text:a></text:p>
      <text:p text:style-name="Text_20_body"><text:a xlink:type="simple" xlink:href="http://vyhino-zhulebino.mos.ru" office:name=""><text:span text:style-name="Definition">Управа района Выхино-Жулеб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6:40:06Z</meta:creation-date>
    <dc:date>2023-06-22T06:40:06Z</dc:date>
  </office:meta>
</office:document-meta>
</file>