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зьминской-межрайонной-прокуратурой-города-москвы-проведена-проверка-исполнения-хозяйствующими-субъектами-природоохранного-законодательства-на-территории-промышленной-зоны"/>Кузьминской межрайонной прокуратурой города Москвы проведена проверка исполнения хозяйствующими субъектами природоохранного законодательства на территории промышленной зоны<text:bookmark-end text:name="кузьминской-межрайонной-прокуратурой-города-москвы-проведена-проверка-исполнения-хозяйствующими-субъектами-природоохранного-законодательства-на-территории-промышленной-зоны"/></text:h>
      <text:p text:style-name="First_20_paragraph">26.01.2021</text:p>
      <text:p text:style-name="Text_20_body"><text:span text:style-name="T1">В ходе проверки в деятельности АО «М ИКС», расположенном на 2-м Вязовском проезде г. Москвы, установлен факт нарушения «Экологических требований по обустройству мест временного хранения отходов производства и потребления организациями - природопользователями города Москвы на занимаемых земельных участках», утвержденных Постановлением Правительства Москвы от 12.12.2006 № 981-ПП, а именно, допущено хранение отходов по все территории, навалом, специальные места хранения отходов не оборудованы.</text:span></text:p>
      <text:p text:style-name="Text_20_body">В нарушение правил и требований в области охраны окружающей среды инвентаризация зеленых насаждений, произрастающих на территории не проведена, паспорт благоустройства территории не оформлен и не зарегистрирован в АИС «Реестр зеленых насаждений», перечетные ведомости по зеленым насаждениям отсутствуют.</text:p>
      <text:p text:style-name="Text_20_body">В ходе обследования территории АО «М ИКС» выявлено складирование строительных материалов, лома черных металлов иных отходов вблизи зеленых насаждений, отсутствие у ряда деревьев нормативно установленного приствольного пространства.</text:p>
      <text:p text:style-name="Text_20_body">По результатам проверки Кузьминской межрайонной прокуратурой города Москвы в отношении должностного лица-генерального директора АО «М ИКС», юридического лица возбуждены дела об административных правонарушениях, предусмотренных ч. 2 ст. 4.17, ст. 4.39, ст. 4.42 Закона г. Москвы от 21.11.2007 № 45 «Кодекс города Москвы об административных правонарушениях».</text:p>
      <text:p text:style-name="Text_20_body">Постановлениями Департамента природопользования и охраны окружающей среды г. Москвы руководство организации и само юридическое лицо привлечены к административной ответственности в виде штрафа на общую сумму 510 тыс. рублей.</text:p>
      <text:p text:style-name="Text_20_body">Исполнение постановлений контролируется межрайонной прокуратурой.</text:p>
      <text:p text:style-name="Text_20_body"><text:line-break/></text:p>
      <text:p text:style-name="Text_20_body">Адрес страницы: <text:a xlink:type="simple" xlink:href="http://vyhino-zhulebino.mos.ru/presscenter/news/detail/9663567.html" office:name=""><text:span text:style-name="Definition">http://vyhino-zhulebino.mos.ru/presscenter/news/detail/9663567.html</text:span></text:a></text:p>
      <text:p text:style-name="Text_20_body"><text:a xlink:type="simple" xlink:href="http://vyhino-zhulebino.mos.ru" office:name=""><text:span text:style-name="Definition">Управа района Выхино-Жулеб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0T07:35:39Z</meta:creation-date>
    <dc:date>2023-11-20T07:35:39Z</dc:date>
  </office:meta>
</office:document-meta>
</file>